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34</text:p>
          </table:table-cell>
          <table:table-cell table:number-columns-repeated="4" table:style-name="ce10"/>
          <table:table-cell office:value-type="string" table:style-name="ce12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16">
            <text:p>1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2" table:style-name="ce17">
            <text:p>4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23:40</text:p>
          </table:table-cell>
          <table:covered-table-cell/>
          <table:table-cell office:value-type="float" office:value="730268" table:style-name="ce20">
            <text:p>73026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200008:186</text:p>
          </table:table-cell>
          <table:covered-table-cell/>
          <table:table-cell office:value-type="float" office:value="389451.27" table:style-name="ce20">
            <text:p>389451,2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600007:372</text:p>
          </table:table-cell>
          <table:covered-table-cell/>
          <table:table-cell office:value-type="float" office:value="240455.6" table:style-name="ce20">
            <text:p>240455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07:136</text:p>
          </table:table-cell>
          <table:covered-table-cell/>
          <table:table-cell office:value-type="float" office:value="131427.84" table:style-name="ce20">
            <text:p>131427,8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000007:208</text:p>
          </table:table-cell>
          <table:covered-table-cell/>
          <table:table-cell office:value-type="float" office:value="160215.35999999999" table:style-name="ce20">
            <text:p>160215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2942</text:p>
          </table:table-cell>
          <table:covered-table-cell/>
          <table:table-cell office:value-type="float" office:value="2993328" table:style-name="ce20">
            <text:p>299332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943</text:p>
          </table:table-cell>
          <table:covered-table-cell/>
          <table:table-cell office:value-type="float" office:value="1822398.75" table:style-name="ce20">
            <text:p>1822398,7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944</text:p>
          </table:table-cell>
          <table:covered-table-cell/>
          <table:table-cell office:value-type="float" office:value="4374864" table:style-name="ce20">
            <text:p>4374864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945</text:p>
          </table:table-cell>
          <table:covered-table-cell/>
          <table:table-cell office:value-type="float" office:value="2096104.5" table:style-name="ce20">
            <text:p>2096104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77:985</text:p>
          </table:table-cell>
          <table:covered-table-cell/>
          <table:table-cell office:value-type="float" office:value="465555" table:style-name="ce20">
            <text:p>465555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77:986</text:p>
          </table:table-cell>
          <table:covered-table-cell/>
          <table:table-cell office:value-type="float" office:value="465135" table:style-name="ce20">
            <text:p>465135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7:672</text:p>
          </table:table-cell>
          <table:covered-table-cell/>
          <table:table-cell office:value-type="float" office:value="583056" table:style-name="ce20">
            <text:p>58305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5:1082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400002:501</text:p>
          </table:table-cell>
          <table:covered-table-cell/>
          <table:table-cell office:value-type="float" office:value="32527.84" table:style-name="ce20">
            <text:p>32527,8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37:18</text:p>
          </table:table-cell>
          <table:covered-table-cell/>
          <table:table-cell office:value-type="float" office:value="501903.34" table:style-name="ce20">
            <text:p>501903,3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300008:4</text:p>
          </table:table-cell>
          <table:covered-table-cell/>
          <table:table-cell office:value-type="float" office:value="77885.91" table:style-name="ce20">
            <text:p>77885,9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300008:5</text:p>
          </table:table-cell>
          <table:covered-table-cell/>
          <table:table-cell office:value-type="float" office:value="79965" table:style-name="ce20">
            <text:p>79965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400007:1001</text:p>
          </table:table-cell>
          <table:covered-table-cell/>
          <table:table-cell office:value-type="float" office:value="484237.15" table:style-name="ce20">
            <text:p>484237,1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400007:1002</text:p>
          </table:table-cell>
          <table:covered-table-cell/>
          <table:table-cell office:value-type="float" office:value="253492.18" table:style-name="ce20">
            <text:p>253492,1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400007:1003</text:p>
          </table:table-cell>
          <table:covered-table-cell/>
          <table:table-cell office:value-type="float" office:value="141038.81" table:style-name="ce20">
            <text:p>141038,8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13:101</text:p>
          </table:table-cell>
          <table:covered-table-cell/>
          <table:table-cell office:value-type="float" office:value="267200" table:style-name="ce20">
            <text:p>26720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003:2029</text:p>
          </table:table-cell>
          <table:covered-table-cell/>
          <table:table-cell office:value-type="float" office:value="48588" table:style-name="ce20">
            <text:p>4858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7114:304</text:p>
          </table:table-cell>
          <table:covered-table-cell/>
          <table:table-cell office:value-type="float" office:value="47533.2" table:style-name="ce20">
            <text:p>47533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7801:18</text:p>
          </table:table-cell>
          <table:covered-table-cell/>
          <table:table-cell office:value-type="float" office:value="5011508.6399999997" table:style-name="ce20">
            <text:p>5011508,6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9502:2366</text:p>
          </table:table-cell>
          <table:covered-table-cell/>
          <table:table-cell office:value-type="float" office:value="49444.800000000003" table:style-name="ce20">
            <text:p>49444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00500:646</text:p>
          </table:table-cell>
          <table:covered-table-cell/>
          <table:table-cell office:value-type="float" office:value="29368" table:style-name="ce20">
            <text:p>2936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008:414</text:p>
          </table:table-cell>
          <table:covered-table-cell/>
          <table:table-cell office:value-type="float" office:value="257820" table:style-name="ce20">
            <text:p>2578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000000:3949</text:p>
          </table:table-cell>
          <table:covered-table-cell/>
          <table:table-cell office:value-type="float" office:value="13183749.369999999" table:style-name="ce20">
            <text:p>13183749,3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000000:3950</text:p>
          </table:table-cell>
          <table:covered-table-cell/>
          <table:table-cell office:value-type="float" office:value="13271877.199999999" table:style-name="ce20">
            <text:p>13271877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226</text:p>
          </table:table-cell>
          <table:covered-table-cell/>
          <table:table-cell office:value-type="float" office:value="2174288.7999999998" table:style-name="ce20">
            <text:p>2174288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500</text:p>
          </table:table-cell>
          <table:covered-table-cell/>
          <table:table-cell office:value-type="float" office:value="643050.71" table:style-name="ce20">
            <text:p>643050,7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501</text:p>
          </table:table-cell>
          <table:covered-table-cell/>
          <table:table-cell office:value-type="float" office:value="318674.25" table:style-name="ce20">
            <text:p>318674,2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502</text:p>
          </table:table-cell>
          <table:covered-table-cell/>
          <table:table-cell office:value-type="float" office:value="319261.5" table:style-name="ce20">
            <text:p>319261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826</text:p>
          </table:table-cell>
          <table:covered-table-cell/>
          <table:table-cell office:value-type="float" office:value="792221.13" table:style-name="ce20">
            <text:p>792221,1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3:2033</text:p>
          </table:table-cell>
          <table:covered-table-cell/>
          <table:table-cell office:value-type="float" office:value="366310.31" table:style-name="ce20">
            <text:p>366310,3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3:2034</text:p>
          </table:table-cell>
          <table:covered-table-cell/>
          <table:table-cell office:value-type="float" office:value="258968.97" table:style-name="ce20">
            <text:p>258968,9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2:13726</text:p>
          </table:table-cell>
          <table:covered-table-cell/>
          <table:table-cell office:value-type="float" office:value="34683.08" table:style-name="ce20">
            <text:p>34683,0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1:1691</text:p>
          </table:table-cell>
          <table:covered-table-cell/>
          <table:table-cell office:value-type="float" office:value="325845.88" table:style-name="ce20">
            <text:p>325845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10:19</text:p>
          </table:table-cell>
          <table:covered-table-cell/>
          <table:table-cell office:value-type="float" office:value="1017794.06" table:style-name="ce20">
            <text:p>1017794,0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0:2449</text:p>
          </table:table-cell>
          <table:covered-table-cell/>
          <table:table-cell office:value-type="float" office:value="897174" table:style-name="ce20">
            <text:p>897174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0:2450</text:p>
          </table:table-cell>
          <table:covered-table-cell/>
          <table:table-cell office:value-type="float" office:value="598116" table:style-name="ce20">
            <text:p>59811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0:449</text:p>
          </table:table-cell>
          <table:covered-table-cell/>
          <table:table-cell office:value-type="float" office:value="994866.28" table:style-name="ce20">
            <text:p>994866,2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0:669</text:p>
          </table:table-cell>
          <table:covered-table-cell/>
          <table:table-cell office:value-type="float" office:value="653940.16" table:style-name="ce20">
            <text:p>653940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10:670</text:p>
          </table:table-cell>
          <table:covered-table-cell/>
          <table:table-cell office:value-type="float" office:value="838359.26" table:style-name="ce20">
            <text:p>838359,2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2:842</text:p>
          </table:table-cell>
          <table:covered-table-cell/>
          <table:table-cell office:value-type="float" office:value="1105517.74" table:style-name="ce20">
            <text:p>1105517,7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101006:715</text:p>
          </table:table-cell>
          <table:covered-table-cell/>
          <table:table-cell office:value-type="float" office:value="64316" table:style-name="ce20">
            <text:p>6431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3:2004</text:p>
          </table:table-cell>
          <table:covered-table-cell/>
          <table:table-cell office:value-type="float" office:value="86722.02" table:style-name="ce20">
            <text:p>86722,0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3:2005</text:p>
          </table:table-cell>
          <table:covered-table-cell/>
          <table:table-cell office:value-type="float" office:value="48414.87" table:style-name="ce20">
            <text:p>48414,8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3:2006</text:p>
          </table:table-cell>
          <table:covered-table-cell/>
          <table:table-cell office:value-type="float" office:value="40933.24" table:style-name="ce20">
            <text:p>40933,2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3:2007</text:p>
          </table:table-cell>
          <table:covered-table-cell/>
          <table:table-cell office:value-type="float" office:value="40532.19" table:style-name="ce20">
            <text:p>40532,1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3:2008</text:p>
          </table:table-cell>
          <table:covered-table-cell/>
          <table:table-cell office:value-type="float" office:value="83953.07" table:style-name="ce20">
            <text:p>83953,0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3:2009</text:p>
          </table:table-cell>
          <table:covered-table-cell/>
          <table:table-cell office:value-type="float" office:value="82714.600000000006" table:style-name="ce20">
            <text:p>82714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3:2010</text:p>
          </table:table-cell>
          <table:covered-table-cell/>
          <table:table-cell office:value-type="float" office:value="86354.95" table:style-name="ce20">
            <text:p>86354,9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3:2011</text:p>
          </table:table-cell>
          <table:covered-table-cell/>
          <table:table-cell office:value-type="float" office:value="86152.04" table:style-name="ce20">
            <text:p>86152,0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3:2012</text:p>
          </table:table-cell>
          <table:covered-table-cell/>
          <table:table-cell office:value-type="float" office:value="86222.96" table:style-name="ce20">
            <text:p>86222,9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3:2013</text:p>
          </table:table-cell>
          <table:covered-table-cell/>
          <table:table-cell office:value-type="float" office:value="87328" table:style-name="ce20">
            <text:p>8732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3:2014</text:p>
          </table:table-cell>
          <table:covered-table-cell/>
          <table:table-cell office:value-type="float" office:value="86964.99" table:style-name="ce20">
            <text:p>86964,9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3:2015</text:p>
          </table:table-cell>
          <table:covered-table-cell/>
          <table:table-cell office:value-type="float" office:value="40561.949999999997" table:style-name="ce20">
            <text:p>40561,9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3:2016</text:p>
          </table:table-cell>
          <table:covered-table-cell/>
          <table:table-cell office:value-type="float" office:value="40596.36" table:style-name="ce20">
            <text:p>40596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3:2017</text:p>
          </table:table-cell>
          <table:covered-table-cell/>
          <table:table-cell office:value-type="float" office:value="48374.91" table:style-name="ce20">
            <text:p>48374,9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23:332</text:p>
          </table:table-cell>
          <table:covered-table-cell/>
          <table:table-cell office:value-type="float" office:value="419814.48" table:style-name="ce20">
            <text:p>419814,4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1600003:359</text:p>
          </table:table-cell>
          <table:covered-table-cell/>
          <table:table-cell office:value-type="float" office:value="81859.679999999993" table:style-name="ce20">
            <text:p>81859,6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1600006:344</text:p>
          </table:table-cell>
          <table:covered-table-cell/>
          <table:table-cell office:value-type="float" office:value="214394.4" table:style-name="ce20">
            <text:p>214394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300020:313</text:p>
          </table:table-cell>
          <table:covered-table-cell/>
          <table:table-cell office:value-type="float" office:value="12877.2" table:style-name="ce20">
            <text:p>12877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35000:41</text:p>
          </table:table-cell>
          <table:covered-table-cell/>
          <table:table-cell office:value-type="float" office:value="392364.3" table:style-name="ce20">
            <text:p>392364,3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425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425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425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4253</text:p>
          </table:table-cell>
          <table:covered-table-cell/>
          <table:table-cell office:value-type="float" office:value="836336.48" table:style-name="ce20">
            <text:p>836336,4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4254</text:p>
          </table:table-cell>
          <table:covered-table-cell/>
          <table:table-cell office:value-type="float" office:value="205125.76000000001" table:style-name="ce20">
            <text:p>205125,7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4255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4256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4292</text:p>
          </table:table-cell>
          <table:covered-table-cell/>
          <table:table-cell office:value-type="float" office:value="283584" table:style-name="ce20">
            <text:p>283584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4294</text:p>
          </table:table-cell>
          <table:covered-table-cell/>
          <table:table-cell office:value-type="float" office:value="283584" table:style-name="ce20">
            <text:p>283584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4300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4301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4302</text:p>
          </table:table-cell>
          <table:covered-table-cell/>
          <table:table-cell office:value-type="float" office:value="253571.36" table:style-name="ce20">
            <text:p>253571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440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440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441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441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441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441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441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441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441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441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4423</text:p>
          </table:table-cell>
          <table:covered-table-cell/>
          <table:table-cell office:value-type="float" office:value="240573.76" table:style-name="ce20">
            <text:p>240573,7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4424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4425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4426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4433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443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443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4436</text:p>
          </table:table-cell>
          <table:covered-table-cell/>
          <table:table-cell office:value-type="float" office:value="183148" table:style-name="ce20">
            <text:p>18314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4437</text:p>
          </table:table-cell>
          <table:covered-table-cell/>
          <table:table-cell office:value-type="float" office:value="248136" table:style-name="ce20">
            <text:p>24813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4445</text:p>
          </table:table-cell>
          <table:covered-table-cell/>
          <table:table-cell office:value-type="float" office:value="237501.6" table:style-name="ce20">
            <text:p>237501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4446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4447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4448</text:p>
          </table:table-cell>
          <table:covered-table-cell/>
          <table:table-cell office:value-type="float" office:value="238683.2" table:style-name="ce20">
            <text:p>238683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4449</text:p>
          </table:table-cell>
          <table:covered-table-cell/>
          <table:table-cell office:value-type="float" office:value="295400" table:style-name="ce20">
            <text:p>29540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4455</text:p>
          </table:table-cell>
          <table:covered-table-cell/>
          <table:table-cell office:value-type="float" office:value="295400" table:style-name="ce20">
            <text:p>29540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4456</text:p>
          </table:table-cell>
          <table:covered-table-cell/>
          <table:table-cell office:value-type="float" office:value="295400" table:style-name="ce20">
            <text:p>29540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4457</text:p>
          </table:table-cell>
          <table:covered-table-cell/>
          <table:table-cell office:value-type="float" office:value="295400" table:style-name="ce20">
            <text:p>29540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4458</text:p>
          </table:table-cell>
          <table:covered-table-cell/>
          <table:table-cell office:value-type="float" office:value="416868.48" table:style-name="ce20">
            <text:p>416868,4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4459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446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99000:444</text:p>
          </table:table-cell>
          <table:covered-table-cell/>
          <table:table-cell office:value-type="float" office:value="152400" table:style-name="ce20">
            <text:p>15240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5004:1993</text:p>
          </table:table-cell>
          <table:covered-table-cell/>
          <table:table-cell office:value-type="float" office:value="41809.919999999998" table:style-name="ce20">
            <text:p>41809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2000007:608</text:p>
          </table:table-cell>
          <table:covered-table-cell/>
          <table:table-cell office:value-type="float" office:value="803065.23" table:style-name="ce20">
            <text:p>803065,2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03:390</text:p>
          </table:table-cell>
          <table:covered-table-cell/>
          <table:table-cell office:value-type="float" office:value="386228.96" table:style-name="ce20">
            <text:p>386228,9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62001:101</text:p>
          </table:table-cell>
          <table:covered-table-cell/>
          <table:table-cell office:value-type="float" office:value="183557.5" table:style-name="ce20">
            <text:p>183557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000000:4232</text:p>
          </table:table-cell>
          <table:covered-table-cell/>
          <table:table-cell office:value-type="float" office:value="1380001.35" table:style-name="ce20">
            <text:p>1380001,3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000000:4233</text:p>
          </table:table-cell>
          <table:covered-table-cell/>
          <table:table-cell office:value-type="float" office:value="1944686.1" table:style-name="ce20">
            <text:p>1944686,1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100042:250</text:p>
          </table:table-cell>
          <table:covered-table-cell/>
          <table:table-cell office:value-type="float" office:value="48657.73" table:style-name="ce20">
            <text:p>48657,7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900013:240</text:p>
          </table:table-cell>
          <table:covered-table-cell/>
          <table:table-cell office:value-type="float" office:value="593851.65" table:style-name="ce20">
            <text:p>593851,6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2000011:394</text:p>
          </table:table-cell>
          <table:covered-table-cell/>
          <table:table-cell office:value-type="float" office:value="552680" table:style-name="ce20">
            <text:p>55268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2500001:560</text:p>
          </table:table-cell>
          <table:covered-table-cell/>
          <table:table-cell office:value-type="float" office:value="301315.76" table:style-name="ce20">
            <text:p>301315,7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100103:393</text:p>
          </table:table-cell>
          <table:covered-table-cell/>
          <table:table-cell office:value-type="float" office:value="183029.3" table:style-name="ce20">
            <text:p>183029,3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0100111:578</text:p>
          </table:table-cell>
          <table:covered-table-cell/>
          <table:table-cell office:value-type="float" office:value="1074966" table:style-name="ce20">
            <text:p>107496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5586971.4" table:style-name="ce20">
            <text:p>15586971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302:2052</text:p>
          </table:table-cell>
          <table:covered-table-cell/>
          <table:table-cell office:value-type="float" office:value="118240.25" table:style-name="ce20">
            <text:p>118240,2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3044:249</text:p>
          </table:table-cell>
          <table:covered-table-cell/>
          <table:table-cell office:value-type="float" office:value="511666.4" table:style-name="ce20">
            <text:p>511666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3044:250</text:p>
          </table:table-cell>
          <table:covered-table-cell/>
          <table:table-cell office:value-type="float" office:value="259462.06" table:style-name="ce20">
            <text:p>259462,0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3044:251</text:p>
          </table:table-cell>
          <table:covered-table-cell/>
          <table:table-cell office:value-type="float" office:value="511591.92" table:style-name="ce20">
            <text:p>511591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6028:8563</text:p>
          </table:table-cell>
          <table:covered-table-cell/>
          <table:table-cell office:value-type="float" office:value="74973.789999999994" table:style-name="ce20">
            <text:p>74973,7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7010:359</text:p>
          </table:table-cell>
          <table:covered-table-cell/>
          <table:table-cell office:value-type="float" office:value="1361728" table:style-name="ce20">
            <text:p>136172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15003:211</text:p>
          </table:table-cell>
          <table:covered-table-cell/>
          <table:table-cell office:value-type="float" office:value="463680" table:style-name="ce20">
            <text:p>46368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9019:616</text:p>
          </table:table-cell>
          <table:covered-table-cell/>
          <table:table-cell office:value-type="float" office:value="433554" table:style-name="ce20">
            <text:p>433554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49019:617</text:p>
          </table:table-cell>
          <table:covered-table-cell/>
          <table:table-cell office:value-type="float" office:value="432231" table:style-name="ce20">
            <text:p>432231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9019:618</text:p>
          </table:table-cell>
          <table:covered-table-cell/>
          <table:table-cell office:value-type="float" office:value="425649" table:style-name="ce20">
            <text:p>425649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9019:619</text:p>
          </table:table-cell>
          <table:covered-table-cell/>
          <table:table-cell office:value-type="float" office:value="641249.88" table:style-name="ce20">
            <text:p>641249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50004:587</text:p>
          </table:table-cell>
          <table:covered-table-cell/>
          <table:table-cell office:value-type="float" office:value="1392184.08" table:style-name="ce20">
            <text:p>1392184,0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50004:588</text:p>
          </table:table-cell>
          <table:covered-table-cell/>
          <table:table-cell office:value-type="float" office:value="2784909.12" table:style-name="ce20">
            <text:p>2784909,1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4041:162</text:p>
          </table:table-cell>
          <table:covered-table-cell/>
          <table:table-cell office:value-type="float" office:value="1190356.23" table:style-name="ce20">
            <text:p>1190356,2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7001:1065</text:p>
          </table:table-cell>
          <table:covered-table-cell/>
          <table:table-cell office:value-type="float" office:value="848913.16" table:style-name="ce20">
            <text:p>848913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3001:178</text:p>
          </table:table-cell>
          <table:covered-table-cell/>
          <table:table-cell office:value-type="float" office:value="14150306.640000001" table:style-name="ce20">
            <text:p>14150306,6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5002:36</text:p>
          </table:table-cell>
          <table:covered-table-cell/>
          <table:table-cell office:value-type="float" office:value="1524588.22" table:style-name="ce20">
            <text:p>1524588,2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">
            <text:p>36:34:0606017:1630</text:p>
          </table:table-cell>
          <table:covered-table-cell/>
          <table:table-cell office:value-type="float" office:value="5108374.2" table:style-name="ce22">
            <text:p>5108374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7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7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7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7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7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7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7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7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7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7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7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7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7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7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7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7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7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1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1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1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3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3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3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3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3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13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13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3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13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13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13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13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3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13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13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13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13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13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13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13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13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13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13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13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13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13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13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13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13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13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13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13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13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13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13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13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13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13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13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13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2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24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24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2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24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24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24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2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24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24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2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24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24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24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24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24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2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2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24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24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24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24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24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24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2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26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26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26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27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28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28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28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28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28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28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28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28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28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28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28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28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28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28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28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6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6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6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6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64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6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64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64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6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6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69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69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69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000000:6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4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36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36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5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2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4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1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20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2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0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0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0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0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0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0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2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20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0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0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0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0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2306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2314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2315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2315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20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20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2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2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2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4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01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01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01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2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107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4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3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4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4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1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50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300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30000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2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2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39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00000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00000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000000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00000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1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8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9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9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2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2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2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2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27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2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2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2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60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6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60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60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60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60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60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60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60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60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60000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600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600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600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6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6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6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60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6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6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60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6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6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6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60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60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6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6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60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60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60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60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60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60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60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60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60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60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60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60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60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60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60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60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60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60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60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60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60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60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60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60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60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6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6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6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6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6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60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60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60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60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60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60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60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8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001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00101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00101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00101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0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00101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1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00101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00101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00101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00101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00101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00101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0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0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0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001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001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001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001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001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00101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0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00101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00101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601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4501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2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2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1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3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5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5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55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57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5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86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0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05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0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4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4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4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62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6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7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7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7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7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79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000000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000000:14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3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3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3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3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3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3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3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3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3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3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3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3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3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3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3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3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3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3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3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3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9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280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839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18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18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18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18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18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18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18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85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19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2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65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69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1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1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10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326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40001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3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9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9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0:010104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35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0:3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0:3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0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38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38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38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38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38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38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38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38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3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38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38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38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3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3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38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38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3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39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39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39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3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9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43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44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6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407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6032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1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1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103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3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3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3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504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606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3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47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47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47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47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47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47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47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7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2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E3C9B36865386840DE5744CD41CD25BDDD0F6D90B4E53D61ED5787130D1CE6F527D237F764892F5C0F2F327638EE162A512DB4E2BE88340879F67765435D5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08T08:17:40Z</meta:creation-date>
    <dc:date>2024-07-08T08:17:41Z</dc:date>
  </office:meta>
</office:document-meta>
</file>